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G# <text:s text:c="3"/>G#</text:p>
      <text:p>The <text:span text:style-name="Measure_20__23_1">days</text:span> are just like mo<text:span text:style-name="Measure_20__23_2">ments</text:span> <text:s/>G#m <text:s text:c="2"/>G#m</text:p>
      <text:p><text:s text:c="4"/>turned <text:span text:style-name="Measure_20__23_1">to</text:span> hours - … <text:s text:c="8"/>F#s4 F#</text:p>
      <text:p><text:span text:style-name="Measure_20__23_1">Mo</text:span>ther used to sa<text:span text:style-name="Measure_20__23_2">y</text:span> <text:s text:c="13"/>C# <text:s text:c="2"/>C#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C#m C#m G# G# x2) - Fm <text:s/>Fm <text:s/>C <text:s text:c="2"/>C</text:p>
      <text:p><text:span text:style-name="Measure_20__23_1">Walk</text:span> - In the <text:span text:style-name="Measure_20__23_1">rain</text:span> (x3) <text:s/>Am Am E <text:s/>Em</text:p>
      <text:p>I walk (in the <text:span text:style-name="Measure_20__23_1">rai</text:span><text:span text:style-name="Measure_20__23_2">n</text:span> x2) <text:s/>C <text:s text:c="2"/>C <text:s text:c="2"/>Em B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G# G# G# G#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